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right="-0.2965in" fo:text-indent="-0.8861in"/>
      <style:text-properties fo:font-style="italic" style:font-style-asian="italic" fo:font-size="11pt" style:font-size-asian="11pt"/>
    </style:style>
    <style:style style:name="P3" style:parent-style-name="Обычный" style:family="paragraph">
      <style:paragraph-properties fo:text-align="justify" fo:margin-bottom="0in" fo:line-height="100%" fo:margin-left="-0.2958in">
        <style:tab-stops/>
      </style:paragraph-properties>
      <style:text-properties fo:font-size="12pt" style:font-size-asian="12pt" style:font-size-complex="12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1.7243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3.6895in" style:use-optimal-column-width="false"/>
    </style:style>
    <style:style style:name="Table4" style:family="table">
      <style:table-properties style:width="7.5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P2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Знаксноски" style:family="text">
      <style:text-properties fo:font-size="12pt" style:font-size-asian="12pt" style:font-size-complex="12pt"/>
    </style:style>
    <style:style style:name="P37" style:parent-style-name="Текстсноски" style:family="paragraph">
      <style:paragraph-properties fo:text-indent="-0.6895in"/>
    </style:style>
    <style:style style:name="P38" style:parent-style-name="Текстсноски" style:family="paragraph">
      <style:paragraph-properties fo:text-align="justify" fo:margin-left="-0.6895in">
        <style:tab-stops/>
      </style:paragraph-properties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Текстсноски" style:family="paragraph">
      <style:paragraph-properties fo:text-align="justify" fo:margin-left="-0.6895in">
        <style:tab-stops/>
      </style:paragraph-properties>
    </style:style>
    <style:style style:name="TableRow47" style:family="table-row">
      <style:table-row-properties style:use-optimal-row-height="false"/>
    </style:style>
    <style:style style:name="P4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P5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P6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P7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P8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P9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P14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P15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P16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P17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P20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1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P24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6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P28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287" style:parent-style-name="Знаксноски" style:family="text">
      <style:text-properties fo:font-size="12pt" style:font-size-asian="12pt" style:font-size-complex="12pt"/>
    </style:style>
    <style:style style:name="P288" style:parent-style-name="Текстсноски" style:family="paragraph">
      <style:paragraph-properties fo:margin-left="-0.6895in">
        <style:tab-stops/>
      </style:paragraph-properties>
    </style:style>
    <style:style style:name="P289" style:parent-style-name="Текстсноски" style:family="paragraph">
      <style:paragraph-properties fo:text-align="justify" fo:margin-left="-0.6895in">
        <style:tab-stops/>
      </style:paragraph-properties>
    </style:style>
    <style:style style:name="T290" style:parent-style-name="Основнойшрифтабзаца" style:family="text">
      <style:text-properties fo:language="en" fo:country="US"/>
    </style:style>
    <style:style style:name="T291" style:parent-style-name="Основнойшрифтабзаца" style:family="text">
      <style:text-properties fo:language="en" fo:country="US"/>
    </style:style>
    <style:style style:name="T292" style:parent-style-name="Основнойшрифтабзаца" style:family="text">
      <style:text-properties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fo:language="en" fo:country="US"/>
    </style:style>
    <style:style style:name="P297" style:parent-style-name="Текстсноски" style:family="paragraph">
      <style:paragraph-properties fo:text-align="justify" fo:margin-left="-0.6895in">
        <style:tab-stops/>
      </style:paragraph-properties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4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P346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P36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6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P37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P38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P38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P39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Знаксноски" style:family="text">
      <style:text-properties fo:font-size="12pt" style:font-size-asian="12pt" style:font-size-complex="12pt"/>
    </style:style>
    <style:style style:name="P412" style:parent-style-name="Текстсноски" style:family="paragraph">
      <style:paragraph-properties fo:margin-left="-0.6895in">
        <style:tab-stops/>
      </style:paragraph-properties>
    </style:style>
    <style:style style:name="P413" style:parent-style-name="Текстсноски" style:family="paragraph">
      <style:paragraph-properties fo:text-align="justify" fo:margin-left="-0.6895in">
        <style:tab-stops/>
      </style:paragraph-properties>
    </style:style>
    <style:style style:name="T414" style:parent-style-name="Основнойшрифтабзаца" style:family="text">
      <style:text-properties fo:language="en" fo:country="US"/>
    </style:style>
    <style:style style:name="T415" style:parent-style-name="Основнойшрифтабзаца" style:family="text">
      <style:text-properties fo:language="en" fo:country="US"/>
    </style:style>
    <style:style style:name="T416" style:parent-style-name="Основнойшрифтабзаца" style:family="text">
      <style:text-properties fo:language="en" fo:country="US"/>
    </style:style>
    <style:style style:name="T417" style:parent-style-name="Основнойшрифтабзаца" style:family="text">
      <style:text-properties fo:language="en" fo:country="US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fo:language="en" fo:country="US"/>
    </style:style>
    <style:style style:name="T420" style:parent-style-name="Основнойшрифтабзаца" style:family="text">
      <style:text-properties fo:language="en" fo:country="US"/>
    </style:style>
    <style:style style:name="P421" style:parent-style-name="Текстсноски" style:family="paragraph">
      <style:paragraph-properties fo:text-align="justify" fo:margin-left="-0.6895in">
        <style:tab-stops/>
      </style:paragraph-properties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3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32" style:parent-style-name="Обычный" style:family="paragraph">
      <style:paragraph-properties fo:margin-bottom="0in" fo:line-height="100%" fo:margin-left="-0.3937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P43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должительность экзаменов и допущенные средства</text:p>
      <text:p text:style-name="P2">приказы Минпросвещения РФ и Рособрнадзора от 10.01.2019 №9/18 (ЕГЭ), №7/16 (ОГЭ), №8/17 (ГВЭ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Вид экзамена</text:p>
            </table:table-cell>
            <table:table-cell table:style-name="TableCell12">
              <text:p text:style-name="P13">Предмет</text:p>
            </table:table-cell>
            <table:table-cell table:style-name="TableCell14">
              <text:p text:style-name="P15">Время</text:p>
            </table:table-cell>
            <table:table-cell table:style-name="TableCell16">
              <text:p text:style-name="P17">Допущенные<text:s/>средства</text:p>
            </table:table-cell>
          </table:table-row>
        </table:table-header-rows>
        <table:table-row table:style-name="TableRow18">
          <table:table-cell table:style-name="TableCell19" table:number-rows-spanned="13">
            <text:p text:style-name="P20">ЕГЭ</text:p>
          </table:table-cell>
          <table:table-cell table:style-name="TableCell21">
            <text:p text:style-name="P22">Математика проф.</text:p>
          </table:table-cell>
          <table:table-cell table:style-name="TableCell23" table:number-rows-spanned="6">
            <text:p text:style-name="P24">3 часа 55 мин.<text:s/></text:p>
            <text:p text:style-name="P25">(235 минут)</text:p>
          </table:table-cell>
          <table:table-cell table:style-name="TableCell26">
            <text:p text:style-name="P27">линейка, не содержащая справочной информации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Физика</text:p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линейка и непрограммируемый калькулятор</text:span><text:span text:style-name="T36"><text:note text:note-class="footnote" text:id="_ftn0"><text:note-citation>1</text:note-citation><text:note-body><text:p text:style-name="P37"><text:s/>Непрограммируемый калькулятор:</text:p><text:p text:style-name="P38">а) обеспечивает выполнение арифметических вычислений (сложение,<text:s/>вычитание, умножение, деление, извлечение корня) и вычисление тригонометрических функций (<text:span text:style-name="T39">sin</text:span>,<text:s/><text:span text:style-name="T40">cos</text:span>,<text:span text:style-name="T41">tg</text:span>,<text:span text:style-name="T42">ctg</text:span>,<text:span text:style-name="T43">arcsin</text:span>,<text:span text:style-name="T44">arccos</text:span>,<text:span text:style-name="T45">arctg</text:span>),</text:p><text:p text:style-name="P46">б) не осуществляет функции средств связи, хранилища базы данных и не имеет доступа к сетям передачи данных (в том числе к сети «Интернет»).</text:p></text:note-body></text:note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Литература</text:p>
          </table:table-cell>
          <table:covered-table-cell>
            <text:p text:style-name="P51"/>
          </table:covered-table-cell>
          <table:table-cell table:style-name="TableCell52">
            <text:p text:style-name="P53">-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Информатика</text:p>
          </table:table-cell>
          <table:covered-table-cell>
            <text:p text:style-name="P58"/>
          </table:covered-table-cell>
          <table:table-cell table:style-name="TableCell59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Обществознание</text:p>
          </table:table-cell>
          <table:covered-table-cell>
            <text:p text:style-name="P65"/>
          </table:covered-table-cell>
          <table:table-cell table:style-name="TableCell66">
            <text:p text:style-name="P67">-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История<text:s/></text:p>
          </table:table-cell>
          <table:covered-table-cell>
            <text:p text:style-name="P72"/>
          </table:covered-table-cell>
          <table:table-cell table:style-name="TableCell73">
            <text:p text:style-name="P74">-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Русский язык</text:p>
          </table:table-cell>
          <table:table-cell table:style-name="TableCell79" table:number-rows-spanned="3">
            <text:p text:style-name="P80">3 часа 30 мин.<text:s/></text:p>
            <text:p text:style-name="P81">(210 минут)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Биология</text:p>
          </table:table-cell>
          <table:covered-table-cell>
            <text:p text:style-name="P88"/>
          </table:covered-table-cell>
          <table:table-cell table:style-name="TableCell89">
            <text:p text:style-name="P90">-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Химия<text:s/></text:p>
          </table:table-cell>
          <table:covered-table-cell>
            <text:p text:style-name="P95"/>
          </table:covered-table-cell>
          <table:table-cell table:style-name="TableCell96">
            <text:p text:style-name="P97">непрограммируемый калькулятор, <text:s/>периодическая система Менделеева, таблица растворимости солей, кислот и<text:s/>оснований в воде, электрохимический ряд напряжений металлов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Математика баз.</text:p>
          </table:table-cell>
          <table:table-cell table:style-name="TableCell102" table:number-rows-spanned="3">
            <text:p text:style-name="P103">3 часа</text:p>
            <text:p text:style-name="P104">(180 минут)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География</text:p>
          </table:table-cell>
          <table:covered-table-cell>
            <text:p text:style-name="P111"/>
          </table:covered-table-cell>
          <table:table-cell table:style-name="TableCell112">
            <text:p text:style-name="P113">линейка, транспортир, непрограммируемый калькулятор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Ин. яз. без говор-я</text:p>
          </table:table-cell>
          <table:covered-table-cell>
            <text:p text:style-name="P118"/>
          </table:covered-table-cell>
          <table:table-cell table:style-name="TableCell119">
            <text:p text:style-name="P120">технические средства для воспроизведения аудиозаписей на электронных<text:s/>носителях, компьютеры без доступа в Интерне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Ин. язык говорение</text:p>
          </table:table-cell>
          <table:table-cell table:style-name="TableCell125">
            <text:p text:style-name="P126">15 минут</text:p>
          </table:table-cell>
          <table:table-cell table:style-name="TableCell127">
            <text:p text:style-name="P128">аудиогарнитура для раздела «Говорение»<text:s/></text:p>
          </table:table-cell>
        </table:table-row>
        <table:table-row table:style-name="TableRow129">
          <table:table-cell table:style-name="TableCell130" table:number-rows-spanned="13">
            <text:p text:style-name="P131">ОГЭ</text:p>
          </table:table-cell>
          <table:table-cell table:style-name="TableCell132">
            <text:p text:style-name="P133">Математика</text:p>
          </table:table-cell>
          <table:table-cell table:style-name="TableCell134" table:number-rows-spanned="3">
            <text:p text:style-name="P135">3 часа 55 м.<text:s/></text:p>
            <text:p text:style-name="P136">(235 минут)</text:p>
          </table:table-cell>
          <table:table-cell table:style-name="TableCell137">
            <text:p text:style-name="P138">линейка, справочные материалы, содержащие основные формулы курса математики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Русский язык</text:p>
          </table:table-cell>
          <table:covered-table-cell>
            <text:p text:style-name="P143"/>
          </table:covered-table-cell>
          <table:table-cell table:style-name="TableCell144">
            <text:p text:style-name="P145">орфографические словари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Литература</text:p>
          </table:table-cell>
          <table:covered-table-cell>
            <text:p text:style-name="P150"/>
          </table:covered-table-cell>
          <table:table-cell table:style-name="TableCell151">
            <text:p text:style-name="P152">полные тексты художественных произведений, сборники лирики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Физика</text:p>
          </table:table-cell>
          <table:table-cell table:style-name="TableCell157" table:number-rows-spanned="4">
            <text:p text:style-name="P158">3 часа</text:p>
            <text:p text:style-name="P159">(180 минут)</text:p>
          </table:table-cell>
          <table:table-cell table:style-name="TableCell160">
            <text:p text:style-name="P161">линейка, непрограммируемый калькулятор, лабораторное оборудование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Обществознание</text:p>
          </table:table-cell>
          <table:covered-table-cell>
            <text:p text:style-name="P166"/>
          </table:covered-table-cell>
          <table:table-cell table:style-name="TableCell167">
            <text:p text:style-name="P168">-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История<text:s/></text:p>
          </table:table-cell>
          <table:covered-table-cell>
            <text:p text:style-name="P173"/>
          </table:covered-table-cell>
          <table:table-cell table:style-name="TableCell174">
            <text:p text:style-name="P175">-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Биология</text:p>
          </table:table-cell>
          <table:covered-table-cell>
            <text:p text:style-name="P180"/>
          </table:covered-table-cell>
          <table:table-cell table:style-name="TableCell181">
            <text:p text:style-name="P182">линейка и<text:s/>непрограммируемый калькулятор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Информатика</text:p>
          </table:table-cell>
          <table:table-cell table:style-name="TableCell187">
            <text:p text:style-name="P188">2 часа 30 м. (150 минут)</text:p>
          </table:table-cell>
          <table:table-cell table:style-name="TableCell189">
            <text:p text:style-name="P190">компьютерная техника, не имеющая доступа к сети Интерне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Химия<text:s/></text:p>
            <text:p text:style-name="P195">(с лабораторной)</text:p>
          </table:table-cell>
          <table:table-cell table:style-name="TableCell196">
            <text:p text:style-name="P197">2 часа 20 м. (140 мин.)</text:p>
          </table:table-cell>
          <table:table-cell table:style-name="TableCell198" table:number-rows-spanned="2">
            <text:p text:style-name="P199">непрограммируемый калькулятор, лабораторное оборудование, периодическая система<text:s/>Менделеева, таблица растворимости солей, кислот и оснований в воде, электрохимический ряд напряжений металлов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Химия</text:p>
          </table:table-cell>
          <table:table-cell table:style-name="TableCell204" table:number-rows-spanned="3">
            <text:p text:style-name="P205">2 часа</text:p>
            <text:p text:style-name="P206">(120 мин.)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География</text:p>
          </table:table-cell>
          <table:covered-table-cell>
            <text:p text:style-name="P212"/>
          </table:covered-table-cell>
          <table:table-cell table:style-name="TableCell213">
            <text:p text:style-name="P214">линейка, непрограммируемый калькулятор, географические атласы для 7, 8, 9 классов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Ин. яз. без говор-я</text:p>
          </table:table-cell>
          <table:covered-table-cell>
            <text:p text:style-name="P219"/>
          </table:covered-table-cell>
          <table:table-cell table:style-name="TableCell220" table:number-rows-spanned="2">
            <text:p text:style-name="P221">тех. средства, воспроизводящие аудиозаписи на компакт-дисках, компьютеры без доступа в Интернет, аудиогарнитура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Ин. язык - говорение</text:p>
          </table:table-cell>
          <table:table-cell table:style-name="TableCell226">
            <text:p text:style-name="P227">15 минут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11">
            <text:p text:style-name="P231">ГВЭ-9</text:p>
          </table:table-cell>
          <table:table-cell table:style-name="TableCell232">
            <text:p text:style-name="P233">Математика</text:p>
          </table:table-cell>
          <table:table-cell table:style-name="TableCell234" table:number-rows-spanned="2">
            <text:p text:style-name="P235">3 часа 55 м.<text:s/></text:p>
            <text:p text:style-name="P236">(235 минут)</text:p>
          </table:table-cell>
          <table:table-cell table:style-name="TableCell237">
            <text:p text:style-name="P238">линейка, справочные материалы, содержащие основные формулы курса<text:s/>математики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Русский язык</text:p>
          </table:table-cell>
          <table:covered-table-cell>
            <text:p text:style-name="P243"/>
          </table:covered-table-cell>
          <table:table-cell table:style-name="TableCell244">
            <text:p text:style-name="P245">орфографические и толковые словари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Обществознание</text:p>
          </table:table-cell>
          <table:table-cell table:style-name="TableCell250">
            <text:p text:style-name="P251">3 часа 55 м.<text:s/></text:p>
            <text:p text:style-name="P252">(235 минут)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Биология</text:p>
          </table:table-cell>
          <table:table-cell table:style-name="TableCell259" table:number-rows-spanned="2">
            <text:p text:style-name="P260">3 часа</text:p>
            <text:p text:style-name="P261">(180 минут)</text:p>
          </table:table-cell>
          <table:table-cell table:style-name="TableCell262">
            <text:p text:style-name="P263">линейка и непрограммируемый калькулятор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Литература</text:p>
          </table:table-cell>
          <table:covered-table-cell>
            <text:p text:style-name="P268"/>
          </table:covered-table-cell>
          <table:table-cell table:style-name="TableCell269">
            <text:p text:style-name="P270">полные тексты художественных произведений, сборники по лирике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История</text:p>
          </table:table-cell>
          <table:table-cell table:style-name="TableCell275" table:number-rows-spanned="6">
            <text:p text:style-name="P276">2 часа 30 м. (150 минут)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Химия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непрограммируемый калькулятор</text:span><text:span text:style-name="T287"><text:note text:note-class="footnote" text:id="_ftn1"><text:note-citation>2</text:note-citation><text:note-body><text:p text:style-name="P288"><text:s/>Непрограммируемый калькулятор:</text:p><text:p text:style-name="P289">а) обеспечивает выполнение арифметических вычислений (сложение, вычитание, умножение, деление, извлечение корня) и вычисление тригонометрических<text:s/>функций (<text:span text:style-name="T290">sin</text:span>,<text:s/><text:span text:style-name="T291">cos</text:span>,<text:span text:style-name="T292">tg</text:span>,<text:span text:style-name="T293">ctg</text:span>,<text:span text:style-name="T294">arcsin</text:span>,<text:span text:style-name="T295">arccos</text:span>,<text:span text:style-name="T296">arctg</text:span>),</text:p><text:p text:style-name="P297">б) не осуществляет функции средств связи, хранилища базы данных и не имеет доступа к сетям передачи данных (в том числе к сети «Интернет»).</text:p></text:note-body></text:note></text:span><text:span text:style-name="T298">, периодическая система Менделеева, таблица растворимости солей, кисло</text:span><text:span text:style-name="T299">т и оснований в воде, электрохимический ряд напряжений металлов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Физика</text:p>
          </table:table-cell>
          <table:covered-table-cell>
            <text:p text:style-name="P304"/>
          </table:covered-table-cell>
          <table:table-cell table:style-name="TableCell305">
            <text:p text:style-name="P306">непрограммируемый калькулятор, линейка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География</text:p>
          </table:table-cell>
          <table:covered-table-cell>
            <text:p text:style-name="P311"/>
          </table:covered-table-cell>
          <table:table-cell table:style-name="TableCell312">
            <text:p text:style-name="P313">непрограммируемый калькулятор, географические атласы для 7, 8, 9 классов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Ин. языки</text:p>
          </table:table-cell>
          <table:covered-table-cell>
            <text:p text:style-name="P318"/>
          </table:covered-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Информатика</text:p>
          </table:table-cell>
          <table:covered-table-cell>
            <text:p text:style-name="P325"/>
          </table:covered-table-cell>
          <table:table-cell table:style-name="TableCell326">
            <text:p text:style-name="P327">компьютеры без доступа в<text:s/>Интернет</text:p>
          </table:table-cell>
        </table:table-row>
        <table:table-row table:style-name="TableRow328">
          <table:table-cell table:style-name="TableCell329" table:number-rows-spanned="11">
            <text:p text:style-name="P330">ГВЭ-11</text:p>
          </table:table-cell>
          <table:table-cell table:style-name="TableCell331">
            <text:p text:style-name="P332">Математика</text:p>
          </table:table-cell>
          <table:table-cell table:style-name="TableCell333" table:number-rows-spanned="2">
            <text:p text:style-name="P334">3 часа 55 м.<text:s/></text:p>
            <text:p text:style-name="P335">(235 минут)</text:p>
          </table:table-cell>
          <table:table-cell table:style-name="TableCell336">
            <text:p text:style-name="P337">линейка, справочные материалы, содержащие основные формулы курса математики программы основного и среднего общего образования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Русский язык</text:p>
          </table:table-cell>
          <table:covered-table-cell>
            <text:p text:style-name="P342"/>
          </table:covered-table-cell>
          <table:table-cell table:style-name="TableCell343">
            <text:p text:style-name="P344">орфографические и толковые словари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Обществознание</text:p>
          </table:table-cell>
          <table:table-cell table:style-name="TableCell349">
            <text:p text:style-name="P350">3 часа<text:s/>55 м.<text:s/></text:p>
            <text:p text:style-name="P351">(235 минут)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Физика</text:p>
          </table:table-cell>
          <table:table-cell table:style-name="TableCell358" table:number-rows-spanned="2">
            <text:p text:style-name="P359">3 часа 30 м.<text:s/></text:p>
            <text:p text:style-name="P360">(210 минут)</text:p>
          </table:table-cell>
          <table:table-cell table:style-name="TableCell361">
            <text:p text:style-name="P362">линейка, непрограммируемый калькулятор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Ин. языки</text:p>
          </table:table-cell>
          <table:covered-table-cell>
            <text:p text:style-name="P367"/>
          </table:covered-table-cell>
          <table:table-cell table:style-name="TableCell368">
            <text:p text:style-name="P369">-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Биология</text:p>
          </table:table-cell>
          <table:table-cell table:style-name="TableCell374" table:number-rows-spanned="3">
            <text:p text:style-name="P375">3 часа</text:p>
            <text:p text:style-name="P376">(180 минут)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Литература</text:p>
          </table:table-cell>
          <table:covered-table-cell>
            <text:p text:style-name="P383"/>
          </table:covered-table-cell>
          <table:table-cell table:style-name="TableCell384">
            <text:p text:style-name="P385">-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История</text:p>
          </table:table-cell>
          <table:covered-table-cell>
            <text:p text:style-name="P390"/>
          </table:covered-table-cell>
          <table:table-cell table:style-name="TableCell391">
            <text:p text:style-name="P392">-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География</text:p>
          </table:table-cell>
          <table:table-cell table:style-name="TableCell397">
            <text:p text:style-name="P398">2 часа 30 м. (150 мин.)</text:p>
          </table:table-cell>
          <table:table-cell table:style-name="TableCell399">
            <text:p text:style-name="P400">непрограммируемый калькулятор, географические<text:s/>атласы для 5-10 классов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Химия</text:p>
          </table:table-cell>
          <table:table-cell table:style-name="TableCell405" table:number-rows-spanned="2">
            <text:p text:style-name="P406">2 часа</text:p>
            <text:p text:style-name="P407">(120 минут)</text:p>
          </table:table-cell>
          <table:table-cell table:style-name="TableCell408">
            <text:p text:style-name="P409"><text:span text:style-name="T410">непрограммируемый калькулятор</text:span><text:span text:style-name="T411"><text:note text:note-class="footnote" text:id="_ftn2"><text:note-citation>3</text:note-citation><text:note-body><text:p text:style-name="P412"><text:s/>Непрограммируемый калькулятор:</text:p><text:p text:style-name="P413">а) обеспечивает выполнение арифметических вычислений (сложение, вычитание, умножение, деление, извлечение корня) и вычисление<text:s/>тригонометрических функций (<text:span text:style-name="T414">sin</text:span>,<text:s/><text:span text:style-name="T415">cos</text:span>,<text:span text:style-name="T416">tg</text:span>,<text:span text:style-name="T417">ctg</text:span>,<text:span text:style-name="T418">arcsin</text:span>,<text:span text:style-name="T419">arccos</text:span>,<text:span text:style-name="T420">arctg</text:span>),</text:p><text:p text:style-name="P421">б) не осуществляет функции средств связи, хранилища базы данных и не имеет доступа к сетям передачи данных (в том числе к сети «Интернет»).</text:p></text:note-body></text:note></text:span><text:span text:style-name="T422">, периодическая система Менделеева, таблица<text:s/></text:span><text:span text:style-name="T423">растворимости солей, кислот и оснований в воде, электрохимический ряд напряжений металлов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Информатика</text:p>
          </table:table-cell>
          <table:covered-table-cell>
            <text:p text:style-name="P428"/>
          </table:covered-table-cell>
          <table:table-cell table:style-name="TableCell429">
            <text:p text:style-name="P430">-</text:p>
          </table:table-cell>
        </table:table-row>
      </table:table>
      <text:p text:style-name="P431"/>
      <text:p text:style-name="P432"><text:span text:style-name="T433">ВНИМАНИЕ!!!</text:span><text:span text:style-name="T434"><text:s/></text:span></text:p>
      <text:p text:style-name="P435"><text:span text:style-name="T436">В день проведения экзаменов на средствах обучения и воспитания<text:s/></text:span><text:span text:style-name="T437">не допускается</text:span><text:span text:style-name="T438"><text:s/>делать пометки, относящиеся к содержанию КИМ по учебным<text:s/></text:span><text:span text:style-name="T439">предмета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нтлый Вера Павловна</dc:creator>
    <meta:creation-date>2019-03-21T05:17:00Z</meta:creation-date>
    <dc:date>2019-03-22T06:49:00Z</dc:date>
    <meta:print-date>2019-03-22T06:47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44" meta:character-count="3642" meta:row-count="25" meta:non-whitespace-character-count="3105"/>
  </office:meta>
</office:document-meta>
</file>